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Mienskerwei 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ienskerwei 6, Sumar voor het realiseren van een overkapp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63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Wet Milieubeheer Mienskerwei 6, Sum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77</meta:user-defined>
    <meta:user-defined meta:name="OVERHEIDop.GmbID/DC.identifier">gmb-2022-516377</meta:user-defined>
    <meta:user-defined meta:name="OVERHEIDop.versieInformatie"/>
  </office:meta>
</office:document-meta>
</file>