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loesemlaan 21, voor het bouwen van 8 cameramasten op transformatorstation Lia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2 een omgevingsvergunning verleend voor het bouwen van 8 cameramasten op transformatorstation Liander, activiteit *1, op de locatie Bloesemlaan 21. De vergunning heeft dossiernummer: 22Z0001590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63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90</meta:user-defined>
    <dc:language>nl</dc:language>
    <meta:user-defined meta:name="OVERHEIDop.locatietype/OVERHEIDop.gebiedsmarkering">Adres</meta:user-defined>
    <meta:user-defined meta:name="DC.title">Gemeente Zeewolde, verleende omgevingsvergunning, Bloesemlaan 21, voor het bouwen van 8 cameramasten op transformatorstation Liand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375</meta:user-defined>
    <meta:user-defined meta:name="OVERHEIDop.GmbID/DC.identifier">gmb-2022-516375</meta:user-defined>
    <meta:user-defined meta:name="OVERHEIDop.versieInformatie"/>
  </office:meta>
</office:document-meta>
</file>