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Feest Old en Nej Koekange, Harm Smeengeweg 32 te Koekange van zaterdag 31-12-2022 (23.00u) tot zondag 1 januari 2023 (04.00u) (15-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63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Feest Old en Nej Koekange, Harm Smeengeweg 32 te Koekange van zaterdag 31-12-2022 (23.00u) tot zondag 1 januari 2023 (04.00u) (15-11-2022)</meta:user-defined>
    <meta:user-defined meta:name="DCTERMS.W3CDTF/DCTERMS.available">2022-11-23</meta:user-defined>
    <meta:user-defined meta:name="DCTERMS.W3CDTF/OVERHEIDop.jaargang">2022</meta:user-defined>
    <meta:user-defined meta:name="OVERHEIDop.publicationIssue">516354</meta:user-defined>
    <meta:user-defined meta:name="OVERHEIDop.GmbID/DC.identifier">gmb-2022-516354</meta:user-defined>
    <meta:user-defined meta:name="OVERHEIDop.versieInformatie"/>
  </office:meta>
</office:document-meta>
</file>