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Nieuwstraat 5A-1, 3743 BK Baa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Nieuwstraat 5A-1, 3743 BK Baarn, Gemeente Baarn, sectie L, nummer 1396, het verhogen van het dak en het wijzigen van de gevel (17-11-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16353</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353</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353</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93544</meta:user-defined>
    <meta:user-defined meta:name="DCTERMS.abstract">het vergroten van het object</meta:user-defined>
    <dc:language>nl</dc:language>
    <meta:user-defined meta:name="OVERHEIDop.locatietype/OVERHEIDop.gebiedsmarkering">Punt</meta:user-defined>
    <meta:user-defined meta:name="DC.title">Gemeente Baarn - omgevingsvergunning verleend Nieuwstraat 5A-1, 3743 BK Baarn</meta:user-defined>
    <meta:user-defined meta:name="DCTERMS.W3CDTF/DCTERMS.available">2022-11-21</meta:user-defined>
    <meta:user-defined meta:name="DCTERMS.W3CDTF/OVERHEIDop.jaargang">2022</meta:user-defined>
    <meta:user-defined meta:name="OVERHEIDop.publicationIssue">516353</meta:user-defined>
    <meta:user-defined meta:name="OVERHEIDop.GmbID/DC.identifier">gmb-2022-516353</meta:user-defined>
    <meta:user-defined meta:name="OVERHEIDop.versieInformatie"/>
  </office:meta>
</office:document-meta>
</file>