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creeëren van een hellingbaan en een interne constructieve wijziging, Z/22/067676 - Groot Haesebroekseweg 2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76</text:p>
            <text:p text:style-name="common-al">De beslistermijn is met zes weken is verlengd tot en met 28 dec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5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5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5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creeëren van een hellingbaan en een interne constructieve wijziging, Z/22/067676 - Groot Haesebroekseweg 29B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52</meta:user-defined>
    <meta:user-defined meta:name="OVERHEIDop.GmbID/DC.identifier">gmb-2022-516352</meta:user-defined>
    <meta:user-defined meta:name="OVERHEIDop.versieInformatie"/>
  </office:meta>
</office:document-meta>
</file>