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i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V-2022-5812 voor een omgevingsvergunning : het vergroten van een woonhuis d.m.v. een dakopbouw, op locatie Irisstraat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63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Irisstraat 3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348</meta:user-defined>
    <meta:user-defined meta:name="OVERHEIDop.GmbID/DC.identifier">gmb-2022-516348</meta:user-defined>
    <meta:user-defined meta:name="OVERHEIDop.versieInformatie"/>
  </office:meta>
</office:document-meta>
</file>