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plaatsen van een dakkapel, Z/22/070620 - Storm v 's-Gravesandeweg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620</text:p>
            <text:p text:style-name="common-al">Het besluit om de vergunning te weigeren is naar de aanvrager verzonden op 16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34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4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4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geweigerde omgevingsvergunning (reguliere procedure): het plaatsen van een dakkapel, Z/22/070620 - Storm v 's-Gravesandeweg 42, Wassena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342</meta:user-defined>
    <meta:user-defined meta:name="OVERHEIDop.GmbID/DC.identifier">gmb-2022-516342</meta:user-defined>
    <meta:user-defined meta:name="OVERHEIDop.versieInformatie"/>
  </office:meta>
</office:document-meta>
</file>