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uitgebreide procedure): het brandveilig gebruiken van het hotel, na verbouwing, fase 2, Z/22/068805 - Zijdeweg 54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8805</text:p>
            <text:p text:style-name="common-al">De vergunning is naar de aanvrager verzonden op 14 november 2022 (verzenddatum).</text:p>
            <text:p text:style-name="common-al">Terinzagelegging</text:p>
            <text:p text:style-name="common-al">Gedurende zes weken na deze publicatie kunt u het besluit digitaal inzien. U kunt dit aanvragen via de website: www.wassenaar.nl/digitaalinzien . Voor vragen kunt u telefonisch contact opnemen via 14070.</text:p>
            <text:p text:style-name="common-al">Bent u het niet eens met dit besluit</text:p>
            <text:p text:style-name="common-al">Bent u het niet eens met dit besluit? En bent u belanghebbende? Dan kunt u binnen zes weken na de dag van terinzagelegging van het besluit beroep instellen bij de rechtbank. Het beroepschrift stuurt u naar de sector bestuursrecht van Rechtbank Den Haag, Postbus 20302, 2500 EH Den Haag. Als burger kunt u dat ook digitaal doen via https://loket.rechtspraak.nl/. Voor het digitaal indienen moet u wel beschikken over DigiD (elektronische handtekening). Als u nog geen DigiD heeft kunt u deze aanvragen via www.digid.nl. </text:p>
            <text:p text:style-name="common-al">Geen beroep kan worden ingesteld door een belanghebbende die tegen het ontwerpbesluit geen zienswijze heeft ingebracht of aan wie redelijkerwijs verweten kan worden geen zienswijze te hebben ingebracht.</text:p>
            <text:p text:style-name="common-al">Voorlopige voorziening</text:p>
            <text:p text:style-name="last-al">Een besluit kan in de regel meteen worden uitgevoerd, ook als u tijdig beroep heeft ingesteld. Wilt u dat niet, dan kunt u een verzoek om voorlopige voorziening indienen bij de Voorzieningenrechter van de rechtbank Den Haag, sector bestuursrecht, Postbus 20302,2500 EH Den Haag. Dat kan ook digitaal via https://loket.rechtspraak.nl/. Daarvoor dient u een bedrag aan griffierecht te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16335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335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335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verleende omgevingsvergunning (uitgebreide procedure): het brandveilig gebruiken van het hotel, na verbouwing, fase 2, Z/22/068805 - Zijdeweg 54, Wassenaar</meta:user-defined>
    <meta:user-defined meta:name="DCTERMS.W3CDTF/DCTERMS.available">2022-11-21</meta:user-defined>
    <meta:user-defined meta:name="DCTERMS.W3CDTF/OVERHEIDop.jaargang">2022</meta:user-defined>
    <meta:user-defined meta:name="OVERHEIDop.publicationIssue">516335</meta:user-defined>
    <meta:user-defined meta:name="OVERHEIDop.GmbID/DC.identifier">gmb-2022-516335</meta:user-defined>
    <meta:user-defined meta:name="OVERHEIDop.versieInformatie"/>
  </office:meta>
</office:document-meta>
</file>