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r. Jan van Breemenlaan 1 in Wapenveld: het handelen in strijd met regels ruimtelijke ordening voor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de aanvraag omgevingsvergunning voor het handelen in strijd met regels ruimtelijke ordening voor het bouwen van een mantelzorgwoning op het perceel Dr. Jan van Breemenlaan 1 in Wapenveld op 2 oktober 2022 is ingetrokken (verzenddatum: 14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633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70042</meta:user-defined>
    <meta:user-defined meta:name="DCTERMS.abstract">Intrekken aanvraag omgevingsvergunning Dr. Jan van Breemenlaan 1 in Wapenveld: het handelen in strijd met regels ruimtelijke ordening voor het bouwen van een mantelzorgwoning</meta:user-defined>
    <dc:language>nl</dc:language>
    <meta:user-defined meta:name="OVERHEIDop.locatietype/OVERHEIDop.gebiedsmarkering">Adres</meta:user-defined>
    <meta:user-defined meta:name="DC.title">Intrekken aanvraag omgevingsvergunning Dr. Jan van Breemenlaan 1 in Wapenveld: het handelen in strijd met regels ruimtelijke ordening voor het bouwen van een mantelzorgwoning</meta:user-defined>
    <meta:user-defined meta:name="DCTERMS.W3CDTF/DCTERMS.available">2022-11-22</meta:user-defined>
    <meta:user-defined meta:name="DCTERMS.W3CDTF/OVERHEIDop.jaargang">2022</meta:user-defined>
    <meta:user-defined meta:name="OVERHEIDop.publicationIssue">516330</meta:user-defined>
    <meta:user-defined meta:name="OVERHEIDop.GmbID/DC.identifier">gmb-2022-516330</meta:user-defined>
    <meta:user-defined meta:name="OVERHEIDop.versieInformatie"/>
  </office:meta>
</office:document-meta>
</file>