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november 2022 aanvraag omgevingsvergunning, Dorpsweg 4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22 voor het gedeeltelijk verbouwen van een schuur tot woongedeelte (rijksmonument) aan de Dorpsweg 4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63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november 2022 voor het gedeeltelijk verbouwen van een schuur tot woongedeelte (rijksmonument) aan de Dorpsweg 4 in Westerwijtwerd.</meta:user-defined>
    <dc:language>nl</dc:language>
    <meta:user-defined meta:name="OVERHEIDop.locatietype/OVERHEIDop.gebiedsmarkering">Adres</meta:user-defined>
    <meta:user-defined meta:name="DC.title">15 november 2022 aanvraag omgevingsvergunning, Dorpsweg 4 in Westerwijtwe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322</meta:user-defined>
    <meta:user-defined meta:name="OVERHEIDop.GmbID/DC.identifier">gmb-2022-516322</meta:user-defined>
    <meta:user-defined meta:name="OVERHEIDop.versieInformatie"/>
  </office:meta>
</office:document-meta>
</file>