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Ediso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disonweg 1, 4631 SN te Hoogerheide</text:p>
            <text:p text:style-name="common-al">Het verbouwen van een bestaand bedrijfspand</text:p>
            <text:p text:style-name="common-al">Ontvangen 16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63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Edisonweg 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320</meta:user-defined>
    <meta:user-defined meta:name="OVERHEIDop.GmbID/DC.identifier">gmb-2022-516320</meta:user-defined>
    <meta:user-defined meta:name="OVERHEIDop.versieInformatie"/>
  </office:meta>
</office:document-meta>
</file>