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grietstraat 8 en 10, 5401 DH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1-2022 een aanvraag omgevingsvergunning ontvangen.</text:p>
            <text:p text:style-name="common-al">Het betreft een aanvraag op locatie Margrietstraat 8 en 10, 5401 DH Uden, met omschrijving "maken van een doorbraak tussen twee panden en het realiseren van een nieuw laad- en lospunt".</text:p>
            <text:p text:style-name="common-al">De zaak is geregistreerd onder nummer Z2022-004577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631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1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1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4577</meta:user-defined>
    <meta:user-defined meta:name="DCTERMS.abstract">maken van een doorbraak tussen twee panden en het realiseren van een nieuw laad- en lospu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Margrietstraat 8 en 10, 5401 DH Uden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313</meta:user-defined>
    <meta:user-defined meta:name="OVERHEIDop.GmbID/DC.identifier">gmb-2022-516313</meta:user-defined>
    <meta:user-defined meta:name="OVERHEIDop.versieInformatie"/>
  </office:meta>
</office:document-meta>
</file>