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rrendaal, t.h.v. nr. 4</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een aanvraag ontvangen voor een omgevingsvergunning : het vellen van 1 els, op locatie Sparrendaal, t.h.v. nr. 4. De aanvraag is geregistreerd onder zaaknummer V-2022-648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631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1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1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Sparrendaal, t.h.v. nr. 4</meta:user-defined>
    <meta:user-defined meta:name="DCTERMS.W3CDTF/DCTERMS.available">2022-11-21</meta:user-defined>
    <meta:user-defined meta:name="DCTERMS.W3CDTF/OVERHEIDop.jaargang">2022</meta:user-defined>
    <meta:user-defined meta:name="OVERHEIDop.publicationIssue">516312</meta:user-defined>
    <meta:user-defined meta:name="OVERHEIDop.GmbID/DC.identifier">gmb-2022-516312</meta:user-defined>
    <meta:user-defined meta:name="OVERHEIDop.versieInformatie"/>
  </office:meta>
</office:document-meta>
</file>