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andpoort 3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Zandpoort 3 Winkel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17 november 2022 bezwaar indienen via de website www.hollandskroon.nl/bezwaar-maken het bezwaar moet voor 29 december 2022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30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0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0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andpoort 3 Winkel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07</meta:user-defined>
    <meta:user-defined meta:name="OVERHEIDop.GmbID/DC.identifier">gmb-2022-516307</meta:user-defined>
    <meta:user-defined meta:name="OVERHEIDop.versieInformatie"/>
  </office:meta>
</office:document-meta>
</file>