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dreef 151, 4641 RV te Ossendrecht</text:p>
            <text:p text:style-name="common-al">Het uitbreiden van de woning met carport</text:p>
            <text:p text:style-name="common-al">Verzonden 16 november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3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olendreef 15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04</meta:user-defined>
    <meta:user-defined meta:name="OVERHEIDop.GmbID/DC.identifier">gmb-2022-516304</meta:user-defined>
    <meta:user-defined meta:name="OVERHEIDop.versieInformatie"/>
  </office:meta>
</office:document-meta>
</file>