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De Stege 3 in Veessen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plaatsen van zonnepanelen op het perceel De Stege 3 in Veessen op 12 oktoer 2022 is ingetrokken (verzenddatum: 14 nov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62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2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429</meta:user-defined>
    <meta:user-defined meta:name="DCTERMS.abstract">Intrekken aanvraag omgevingsvergunning De Stege 3 in Veessen: het plaatsen van zonnepanelen</meta:user-defined>
    <dc:language>nl</dc:language>
    <meta:user-defined meta:name="OVERHEIDop.locatietype/OVERHEIDop.gebiedsmarkering">Adres</meta:user-defined>
    <meta:user-defined meta:name="DC.title">Intrekken aanvraag omgevingsvergunning De Stege 3 in Veessen: het plaatsen van zonnepanel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299</meta:user-defined>
    <meta:user-defined meta:name="OVERHEIDop.GmbID/DC.identifier">gmb-2022-516299</meta:user-defined>
    <meta:user-defined meta:name="OVERHEIDop.versieInformatie"/>
  </office:meta>
</office:document-meta>
</file>