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wiklanden, langs de bosrand en wandelpad t.h.v. nr. 64</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een beuk, op locatie Holtwiklanden, langs de bosrand en wandelpad t.h.v. nr. 64. De aanvraag is geregistreerd onder zaaknummer V-2022-64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9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ltwiklanden, langs de bosrand en wandelpad t.h.v. nr. 64</meta:user-defined>
    <meta:user-defined meta:name="DCTERMS.W3CDTF/DCTERMS.available">2022-11-21</meta:user-defined>
    <meta:user-defined meta:name="DCTERMS.W3CDTF/OVERHEIDop.jaargang">2022</meta:user-defined>
    <meta:user-defined meta:name="OVERHEIDop.publicationIssue">516295</meta:user-defined>
    <meta:user-defined meta:name="OVERHEIDop.GmbID/DC.identifier">gmb-2022-516295</meta:user-defined>
    <meta:user-defined meta:name="OVERHEIDop.versieInformatie"/>
  </office:meta>
</office:document-meta>
</file>