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stoor Dieric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stoor Dierickstraat 13, 4645 EK te Putte</text:p>
            <text:p text:style-name="common-al">Het plaatsen van dakkapellen aan de voor- en achterzijde woning</text:p>
            <text:p text:style-name="common-al">Verzonden 10 november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62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astoor Dierickstraat 1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294</meta:user-defined>
    <meta:user-defined meta:name="OVERHEIDop.GmbID/DC.identifier">gmb-2022-516294</meta:user-defined>
    <meta:user-defined meta:name="OVERHEIDop.versieInformatie"/>
  </office:meta>
</office:document-meta>
</file>