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Antwerpsestraat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Antwerpsestraat 108, 4645 BM te Putte</text:p>
            <text:p text:style-name="common-al">Het plaatsen van een dakkapel aan de achtergevel</text:p>
            <text:p text:style-name="common-al">Ontvangen 9 nov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3 november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1629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29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29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utte - Antwerpsestraat 108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6291</meta:user-defined>
    <meta:user-defined meta:name="OVERHEIDop.GmbID/DC.identifier">gmb-2022-516291</meta:user-defined>
    <meta:user-defined meta:name="OVERHEIDop.versieInformatie"/>
  </office:meta>
</office:document-meta>
</file>