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vendellaan naast nr. 4 (sectie O, nr. 1017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109</text:span>
          </text:p>
            <text:p text:style-name="common-al">Gemeente Amstelveen heeft op 16 november 2022 een aanvraag omgevingsvergunning ontvangen voor het bouwen van een woning. De locatie is Lavendellaan naast nr. 4 (sectie O, nr. 1017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28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8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8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Lavendellaan naast nr. 4 (sectie O, nr. 10171) in Amstelve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83</meta:user-defined>
    <meta:user-defined meta:name="OVERHEIDop.GmbID/DC.identifier">gmb-2022-516283</meta:user-defined>
    <meta:user-defined meta:name="OVERHEIDop.versieInformatie"/>
  </office:meta>
</office:document-meta>
</file>