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(naast 143)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aanvraag omgevingsvergunning ontvangen voor het bouwen van een woning op de locatie Benedenweg (naast 143) in Sint Pancras. De aanvraag is geregistreerd onder zaaknummer 2022-00771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628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8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8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enedenweg (naast 143) in Sint Pancras</meta:user-defined>
    <dc:language>nl</dc:language>
    <meta:user-defined meta:name="OVERHEIDop.locatietype/OVERHEIDop.gebiedsmarkering">Punt</meta:user-defined>
    <meta:user-defined meta:name="DC.title">Kennisgeving aanvraag omgevingsvergunning, Benedenweg (naast 143) in Sint Pancras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280</meta:user-defined>
    <meta:user-defined meta:name="OVERHEIDop.GmbID/DC.identifier">gmb-2022-516280</meta:user-defined>
    <meta:user-defined meta:name="OVERHEIDop.versieInformatie"/>
  </office:meta>
</office:document-meta>
</file>