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Besluit maatwerkvoorschriften Activiteitenbesluit -Aspect Geluid – Winselingseweg 43 te Nijme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het volgende maatwerkvoorschriften hebben opgelegd:</text:p>
            <text:p text:style-name="tussenkopcur">Voor : het aspect geluid en gelden tot 1 december 2023</text:p>
            <text:p text:style-name="tussenkopcur">Locatie : Winselingseweg 43 te Nijmegen </text:p>
            <text:p text:style-name="tussenkopcur">Datum besluit : 17 november 2022</text:p>
            <text:p text:style-name="tussenkopcur">Datum verzending : 17 november 2022</text:p>
            <text:p text:style-name="tussenkopcur">Zaaknummer ODRN: W.Z22.103090.02</text:p>
            <text:p text:style-name="tussenkopcur">MOGELIJKHEID VAN INZIEN</text:p>
            <text:p text:style-name="tussenkopcur">Het besluit en de bijbehorende stukken liggen gedurende een termijn van zes weken ter inzage. Wilt u de stukken inzien, bel dan 024 - 751 7700 of stuur met vermelding van zaaknummer een email naar <text:a xlink:href="mailto:wabo@odrn.nl" xlink:type="simple">wabo@odrn.nl</text:a>.</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27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7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Besluit maatwerkvoorschriften Activiteitenbesluit -Aspect Geluid – Winselingseweg 43 te Nijmegen</meta:user-defined>
    <meta:user-defined meta:name="DCTERMS.W3CDTF/DCTERMS.available">2022-11-21</meta:user-defined>
    <meta:user-defined meta:name="DCTERMS.W3CDTF/OVERHEIDop.jaargang">2022</meta:user-defined>
    <meta:user-defined meta:name="OVERHEIDop.externeBijlage">Maatwerbesluit|exb-2022-63966</meta:user-defined>
    <meta:user-defined meta:name="OVERHEIDop.publicationIssue">516279</meta:user-defined>
    <meta:user-defined meta:name="OVERHEIDop.GmbID/DC.identifier">gmb-2022-516279</meta:user-defined>
    <meta:user-defined meta:name="OVERHEIDop.versieInformatie"/>
  </office:meta>
</office:document-meta>
</file>