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Warande 47, 3972 XW Driebergen-Rijs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2een ontwerpbesluit genomen op de aanvraag met zaaknummer HZ_WABO-22-2541 voor een omgevingsvergunning op locatie De Warande 47, 3972 XW Driebergen-Rijsenburg. In het ontwerpbesluit wordt verzocht aanvullende gegevens op te sturen. Het besluit betreft:</text:p>
            <text:list text:style-name="id1-3-2-1-1-2">
              <text:list-item text:style-override="id1-3-2-1-1-2-1">
                <text:number>•</text:number>
                <text:p text:style-name="al">Bouw</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6-11-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Rommeldam, postbus 12, 1234AB Rommeldam. Na afloop van de inzagetermijn neemt de gemeente een definitief besluit. Bij de bekendmaking van het definitieve besluit zullen wij u nader informeren over de vervolgprocedure. Voor meer informatie kunt u ook contact opnemen via info@vergunningzakenrommeldam.nl of telefoonnummer 012-3456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627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 Warande 47, 3972 XW Driebergen-Rijsenburg</meta:user-defined>
    <meta:user-defined meta:name="DCTERMS.W3CDTF/DCTERMS.available">2022-11-21</meta:user-defined>
    <meta:user-defined meta:name="DCTERMS.W3CDTF/OVERHEIDop.jaargang">2022</meta:user-defined>
    <meta:user-defined meta:name="OVERHEIDop.publicationIssue">516276</meta:user-defined>
    <meta:user-defined meta:name="OVERHEIDop.GmbID/DC.identifier">gmb-2022-516276</meta:user-defined>
    <meta:user-defined meta:name="OVERHEIDop.versieInformatie"/>
  </office:meta>
</office:document-meta>
</file>