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eckeringhstraat 50 3762EX Soest, wijzigen van kozijnen/indeling en gevelbekleding</text:p>
      <text:section text:name="zakelijke-mededeling_id1-3-2" text:style-name="zakelijke-mededeling">
        <text:section text:name="zakelijke-mededeling-tekst_id1-3-2-1" text:style-name="zakelijke-mededeling-tekst">
          <text:section text:name="tekst_id1-3-2-1-1" text:style-name="tekst">
            <text:p text:style-name="common-al">De gemeente heeft op 18-11-2022 een besluit genomen op de aanvraag met zaaknummer 332709 voor een omgevingsvergunning voor het wijzigen van kozijnen/indeling en gevelbekleding op locatie Beckeringhstraat 50 3762EX Soest. De vergunning is toegekend en is verzonden op [VERZENDDATUM]18-11-2022.</text:p>
            <text:p text:style-name="common-al">Inzage</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p text:style-name="common-al">Procedure</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516274</text:span><text:line-break/><text:date style:data-style-name="dag" text:fixed="true" text:date-value="2022-11-21"/><text:line-break/><text:date style:data-style-name="jaar" text:fixed="true" text:date-value="2022-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6274</text:span><text:date style:data-style-name="nicedate" text:fixed="true" text:date-value="2022-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6274</text:span><text:date style:data-style-name="nicedate" text:fixed="true" text:date-value="2022-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32709</meta:user-defined>
    <meta:user-defined meta:name="DCTERMS.abstract">wijzigen van kozijnen/indeling en gevelbekleding</meta:user-defined>
    <dc:language>nl</dc:language>
    <meta:user-defined meta:name="OVERHEIDop.locatietype/OVERHEIDop.gebiedsmarkering">Punt</meta:user-defined>
    <meta:user-defined meta:name="DC.title">Verleende omgevingsvergunning, Beckeringhstraat 50 3762EX Soest, wijzigen van kozijnen/indeling en gevelbekleding</meta:user-defined>
    <meta:user-defined meta:name="DCTERMS.W3CDTF/DCTERMS.available">2022-11-21</meta:user-defined>
    <meta:user-defined meta:name="DCTERMS.W3CDTF/OVERHEIDop.jaargang">2022</meta:user-defined>
    <meta:user-defined meta:name="OVERHEIDop.publicationIssue">516274</meta:user-defined>
    <meta:user-defined meta:name="OVERHEIDop.GmbID/DC.identifier">gmb-2022-516274</meta:user-defined>
    <meta:user-defined meta:name="OVERHEIDop.versieInformatie"/>
  </office:meta>
</office:document-meta>
</file>