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gekerk 10 t/m 20 en 24 t/m 58 en ontwerp hogerewaardebeslui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ontwerpbesluit genomen op de aanvraag omgevingsvergunning voor het bouwen van een appartementencomplex met 24 appartementen op de locatie Lagekerk 10 t/m 20 en 24 t/m 58 (kad. nr. L4532 en L6478). De zaak is geregistreerd onder nummer HZ-2020-1600. In het ontwerpbesluit wordt de vergunning toegekend. Het ontwerp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Het ontwerp hogerewaardebesluit op grond van de Wet Geluidshinder ligt eveneens ter inzage. Verder maken burgemeester en wethouders bekend dat bij de voorbereiding van deze omgevingsvergunning geen milieueffectrapport wordt gemaakt.</text:p>
            <text:p text:style-name="common-al">
            <text:span text:style-name="nadrukvet">Inzage</text:span>
          </text:p>
            <text:p text:style-name="common-al">De ontwerpbesluiten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2 november 2022.</text:p>
            <text:p text:style-name="common-al">
            <text:span text:style-name="nadrukvet">Procedure</text:span>
          </text:p>
            <text:p text:style-name="last-al">Gedurende de inzagetermijn kunt u mondeling of schriftelijk uw zienswijze op deontwerpbesluiten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62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werpbesluit op aanvraag omgevingsvergunning Lagekerk 10 t/m 20 en 24 t/m 58 en ontwerp hogerewaardebesluit</meta:user-defined>
    <meta:user-defined meta:name="DCTERMS.W3CDTF/DCTERMS.available">2022-11-21</meta:user-defined>
    <meta:user-defined meta:name="DCTERMS.W3CDTF/OVERHEIDop.jaargang">2022</meta:user-defined>
    <meta:user-defined meta:name="OVERHEIDop.externeBijlage">Derpsestraat Deurne|exb-2022-63961</meta:user-defined>
    <meta:user-defined meta:name="OVERHEIDop.externeBijlage">Scan ontwerpbesluit hogere waarde|exb-2022-63962</meta:user-defined>
    <meta:user-defined meta:name="OVERHEIDop.externeBijlage">2172_210414_DO-201_Gevels (publiceerbaar)|exb-2022-63963</meta:user-defined>
    <meta:user-defined meta:name="OVERHEIDop.externeBijlage">ng_incl__rijcurves_Grasveld_versie_3 (publiceer...|exb-2022-63964</meta:user-defined>
    <meta:user-defined meta:name="OVERHEIDop.externeBijlage">Scan ontwerpbesluit met begeleidende brief1 (pu...|exb-2022-63965</meta:user-defined>
    <meta:user-defined meta:name="OVERHEIDop.publicationIssue">516270</meta:user-defined>
    <meta:user-defined meta:name="OVERHEIDop.GmbID/DC.identifier">gmb-2022-516270</meta:user-defined>
    <meta:user-defined meta:name="OVERHEIDop.versieInformatie"/>
  </office:meta>
</office:document-meta>
</file>