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ag-Beugt 3, 5473K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7 november 2022</text:p>
            <text:p text:style-name="common-al">het aanbouwen van een kantoo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626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6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6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ag-Beugt 3, 5473KB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Laag-Beugt 3, 5473KB Heeswijk-Dinth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261</meta:user-defined>
    <meta:user-defined meta:name="OVERHEIDop.GmbID/DC.identifier">gmb-2022-516261</meta:user-defined>
    <meta:user-defined meta:name="OVERHEIDop.versieInformatie"/>
  </office:meta>
</office:document-meta>
</file>