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: 6127955, Onderweg 1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met kelder, Onderweg 1b</text:p>
            <text:p text:style-name="common-al">OLO-nummer: 6127955</text:p>
            <text:p text:style-name="common-al">Locatie: Onderweg 1b Pijnacker, Onderweg 1b 2641NZ Pijnacker</text:p>
            <text:p text:style-name="common-al">Datum besluit: 22-11-2022</text:p>
            <text:p text:style-name="common-al"> </text:p>
            <text:p text:style-name="common-al">De ontwerpbeschikking ligt met ingang van 22-11-2022 gedurende zes weken ter inzage. Tijdens de periode van terinzagelegging kunnen schriftelijk zienswijzen worden ingebracht bij het college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625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5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5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414</meta:user-defined>
    <meta:user-defined meta:name="DCTERMS.abstract">bouwen woning met kelder, Onderweg 1b</meta:user-defined>
    <dc:language>nl</dc:language>
    <meta:user-defined meta:name="OVERHEIDop.locatietype/OVERHEIDop.gebiedsmarkering">Punt</meta:user-defined>
    <meta:user-defined meta:name="DC.title">Kennisgeving ontwerpbesluit omgevingsvergunning, uitgebreide procedure: 6127955, Onderweg 1b Pijnack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259</meta:user-defined>
    <meta:user-defined meta:name="OVERHEIDop.GmbID/DC.identifier">gmb-2022-516259</meta:user-defined>
    <meta:user-defined meta:name="OVERHEIDop.versieInformatie"/>
  </office:meta>
</office:document-meta>
</file>