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bij Turfschip 28, bij Beurtschip 24, bij Galjoen 26, bij hoek De Reede - Fregat, bij Tjalk 6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6-11-2022</text:p>
            <text:p text:style-name="common-al">CLZ-00009686, kappen van bomen in verband met essentaksterfte,</text:p>
            <text:p text:style-name="common-al">op/nabij de percelen Turfschip 28, Beurtschip 24, Galjoen 26, De Reede/Fregat 7 en </text:p>
            <text:p text:style-name="common-al">Tjalk 6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625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5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5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68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verleende vergunning bij Turfschip 28, bij Beurtschip 24, bij Galjoen 26, bij hoek De Reede - Fregat, bij Tjalk 6 te Veenendaal</meta:user-defined>
    <meta:user-defined meta:name="DCTERMS.W3CDTF/DCTERMS.available">2022-11-21</meta:user-defined>
    <meta:user-defined meta:name="DCTERMS.W3CDTF/OVERHEIDop.jaargang">2022</meta:user-defined>
    <meta:user-defined meta:name="OVERHEIDop.publicationIssue">516258</meta:user-defined>
    <meta:user-defined meta:name="OVERHEIDop.GmbID/DC.identifier">gmb-2022-516258</meta:user-defined>
    <meta:user-defined meta:name="OVERHEIDop.versieInformatie"/>
  </office:meta>
</office:document-meta>
</file>