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3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9</text:p>
            <text:p text:style-name="common-al">Verleend op 17 november 2022</text:p>
            <text:p text:style-name="common-al">het bouwen van een machinelood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625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5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19</meta:user-defined>
    <meta:user-defined meta:name="DCTERMS.abstract">het bouwen van een machineloods</meta:user-defined>
    <dc:language>nl</dc:language>
    <meta:user-defined meta:name="OVERHEIDop.locatietype/OVERHEIDop.gebiedsmarkering">Adres</meta:user-defined>
    <meta:user-defined meta:name="DC.title">Verleende omgevingsvergunning Hooghemertseweg 3 A in Gemon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56</meta:user-defined>
    <meta:user-defined meta:name="OVERHEIDop.GmbID/DC.identifier">gmb-2022-516256</meta:user-defined>
    <meta:user-defined meta:name="OVERHEIDop.versieInformatie"/>
  </office:meta>
</office:document-meta>
</file>