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olenaarhoeven 68 en 100, 5244 JK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Molenaarhoeven 68 en 100, 5244 JK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. Molenaarhoeven 68, 5244 JK Rosmalen, Burg. Molenaarhoeven 100, 5244 JK Rosmalen</text:p>
            <text:p text:style-name="common-al">
            <text:span text:style-name="nadrukvet">Omschrijving:</text:span> het verwijderen van asbest uit woningen</text:p>
            <text:p text:style-name="common-al">
            <text:span text:style-name="nadrukvet">Kenmerknummer: </text:span>079614410638</text:p>
            <text:p text:style-name="common-al">
            <text:span text:style-name="nadrukvet">Datum besluit: 17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25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5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5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106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. Molenaarhoeven 68 en 100, 5244 JK, Rosmalen, melding akkoord, Bouwbeslui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255</meta:user-defined>
    <meta:user-defined meta:name="OVERHEIDop.GmbID/DC.identifier">gmb-2022-516255</meta:user-defined>
    <meta:user-defined meta:name="OVERHEIDop.versieInformatie"/>
  </office:meta>
</office:document-meta>
</file>