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7 zorgappartementen aan Gozelinusbocht 86 t/m 100 (even)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1-2022 een omgevingsvergunning verleend. De gemeente geeft hiermee toestemming voor het bouwen van 7 zorgappartementen aan Gozelinusbocht 86 t/m 100 (even) in Bladel. Het kenmerk van de gemeente voor deze zaak is 1728219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625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5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5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97</meta:user-defined>
    <meta:user-defined meta:name="DCTERMS.abstract">bouwen van 7 zorgappartementen</meta:user-defined>
    <dc:language>nl</dc:language>
    <meta:user-defined meta:name="OVERHEIDop.locatietype/OVERHEIDop.gebiedsmarkering">Punt</meta:user-defined>
    <meta:user-defined meta:name="DC.title">Vergunning voor het bouwen van 7 zorgappartementen aan Gozelinusbocht 86 t/m 100 (even) in Bladel</meta:user-defined>
    <meta:user-defined meta:name="DCTERMS.W3CDTF/DCTERMS.available">2022-11-21</meta:user-defined>
    <meta:user-defined meta:name="DCTERMS.W3CDTF/OVERHEIDop.jaargang">2022</meta:user-defined>
    <meta:user-defined meta:name="OVERHEIDop.publicationIssue">516250</meta:user-defined>
    <meta:user-defined meta:name="OVERHEIDop.GmbID/DC.identifier">gmb-2022-516250</meta:user-defined>
    <meta:user-defined meta:name="OVERHEIDop.versieInformatie"/>
  </office:meta>
</office:document-meta>
</file>