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KAP EN 2 DAKKAPELLEN), SCHOTERLANDSEWEG 79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kap en 2 dakkapellen) op het perceel Schoterlandseweg 79 te Nieuwehorne  </text:p>
            <text:p text:style-name="common-al">(17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624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4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4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KAP EN 2 DAKKAPELLEN), SCHOTERLANDSEWEG 79 NIEUWEHORNE.</meta:user-defined>
    <meta:user-defined meta:name="DCTERMS.W3CDTF/DCTERMS.available">2022-11-21</meta:user-defined>
    <meta:user-defined meta:name="DCTERMS.W3CDTF/OVERHEIDop.jaargang">2022</meta:user-defined>
    <meta:user-defined meta:name="OVERHEIDop.publicationIssue">516244</meta:user-defined>
    <meta:user-defined meta:name="OVERHEIDop.GmbID/DC.identifier">gmb-2022-516244</meta:user-defined>
    <meta:user-defined meta:name="OVERHEIDop.versieInformatie"/>
  </office:meta>
</office:document-meta>
</file>