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 van schuur 1, gelegen aan Spoorstraat 35, 1781J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gelegen aan Spoorstraat 35, 1781JC Den Helder : het verwijderen van asbesthoudende materialen van schuur 1</text:p>
            <text:p text:style-name="common-al">Verzenddatum: 15 novem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623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3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3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van schuur 1 op locatie gelegen aan Spoorstraat 35, 1781JC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 van schuur 1, gelegen aan Spoorstraat 35, 1781JC Den Helder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6238</meta:user-defined>
    <meta:user-defined meta:name="OVERHEIDop.GmbID/DC.identifier">gmb-2022-516238</meta:user-defined>
    <meta:user-defined meta:name="OVERHEIDop.versieInformatie"/>
  </office:meta>
</office:document-meta>
</file>