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VOORGEVEL VAN EEN BIJGEBOUW, EILEWIJKSREED 2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voorgevel van een bijgebouw op het perceel Eilewijksreed 2 te Oudehorne  </text:p>
            <text:p text:style-name="common-al">(17 november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623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3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23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DE VOORGEVEL VAN EEN BIJGEBOUW, EILEWIJKSREED 2 OUDEHORNE.</meta:user-defined>
    <meta:user-defined meta:name="DCTERMS.W3CDTF/DCTERMS.available">2022-11-21</meta:user-defined>
    <meta:user-defined meta:name="DCTERMS.W3CDTF/OVERHEIDop.jaargang">2022</meta:user-defined>
    <meta:user-defined meta:name="OVERHEIDop.publicationIssue">516232</meta:user-defined>
    <meta:user-defined meta:name="OVERHEIDop.GmbID/DC.identifier">gmb-2022-516232</meta:user-defined>
    <meta:user-defined meta:name="OVERHEIDop.versieInformatie"/>
  </office:meta>
</office:document-meta>
</file>