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, Z/22/071265 - Duinvoetlaan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265</text:p>
            <text:p text:style-name="common-al">Ontvangstdatum: 14 nov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6 bomen, Z/22/071265 - Duinvoetlaan 10, Wassenaar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218</meta:user-defined>
    <meta:user-defined meta:name="OVERHEIDop.GmbID/DC.identifier">gmb-2022-516218</meta:user-defined>
    <meta:user-defined meta:name="OVERHEIDop.versieInformatie"/>
  </office:meta>
</office:document-meta>
</file>