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mbertushof ongenummerd (openbare ruimte nabij huisnummer 6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ongenummerd (openbare ruimte nabij huisnummer 67) in Geldrop</text:p>
            <text:p text:style-name="common-al">Datum ontvangst: 03-11-2022</text:p>
            <text:p text:style-name="common-al">Omschrijving: het rooien van een kastanje in verband met kastanjebloedingsziekte en zwamaantasting</text:p>
            <text:p text:style-name="common-al">Zaaknummer: 1771146240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621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1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1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462403</meta:user-defined>
    <meta:user-defined meta:name="DCTERMS.abstract"> het rooien van een kastanje in verband met kastanjebloedingsziekte en zwamaantasting</meta:user-defined>
    <dc:language>nl</dc:language>
    <meta:user-defined meta:name="OVERHEIDop.locatietype/OVERHEIDop.gebiedsmarkering">Punt</meta:user-defined>
    <meta:user-defined meta:name="DC.title">Kennisgeving ontvangst aanvraag omgevingsvergunning Lambertushof ongenummerd (openbare ruimte nabij huisnummer 67) in Geldrop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6210</meta:user-defined>
    <meta:user-defined meta:name="OVERHEIDop.GmbID/DC.identifier">gmb-2022-516210</meta:user-defined>
    <meta:user-defined meta:name="OVERHEIDop.versieInformatie"/>
  </office:meta>
</office:document-meta>
</file>