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utomobiel Club De Ellerijders voor het organiseren van puzzel en kaartleesritten op;</text:p>
            <text:p text:style-name="common-al">28-01-2023 Winterrit van 13:30 tot 17:00 uur</text:p>
            <text:p text:style-name="common-al">18-02-2023 Botterronde van 11:00 tot 17:00 uur</text:p>
            <text:p text:style-name="common-al">25-03-2023 HupHuprit van 13:30 tot 17:00 uur</text:p>
            <text:p text:style-name="common-al">16-04-2023 Vischpoortrit van 12:30 tot 17:00 uur</text:p>
            <text:p text:style-name="common-al">13-05-2023 Omloop van Elburg van 13:30 tot 17:00 uur</text:p>
            <text:p text:style-name="common-al">30-09-2023 Snertrit Kaartlezen van 13:30 tot 17:00 uur</text:p>
            <text:p text:style-name="common-al">28-10-2023 Bruindebladerenrit van 13:30 tot 17:00 uur</text:p>
            <text:p text:style-name="common-al">25-11-2023 Snertrit Puzzelen van 13:30 tot 17:00 uur</text:p>
            <text:p text:style-name="common-al">locatie: start en finish op parkeerplaats 't Schootsveld in Elburg.</text:p>
            <text:p text:style-name="common-al">Geen bezwaar mogel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620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0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Gemeente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08</meta:user-defined>
    <meta:user-defined meta:name="OVERHEIDop.GmbID/DC.identifier">gmb-2022-516208</meta:user-defined>
    <meta:user-defined meta:name="OVERHEIDop.versieInformatie"/>
  </office:meta>
</office:document-meta>
</file>