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leekenweg 3, 7161AB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2 een besluit genomen op de aanvraag met zaaknummer 385917 voor het  handelen in strijd met regels ruimtelijke ordening op locatie Bleekenweg 3, 7161AB Neede.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1620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20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20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leekenweg 3, 7161AB Neede</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Bleekenweg 3, 7161AB Neede</meta:user-defined>
    <meta:user-defined meta:name="DCTERMS.W3CDTF/DCTERMS.available">2022-11-30</meta:user-defined>
    <meta:user-defined meta:name="DCTERMS.W3CDTF/OVERHEIDop.jaargang">2022</meta:user-defined>
    <meta:user-defined meta:name="OVERHEIDop.publicationIssue">516203</meta:user-defined>
    <meta:user-defined meta:name="OVERHEIDop.GmbID/DC.identifier">gmb-2022-516203</meta:user-defined>
    <meta:user-defined meta:name="OVERHEIDop.versieInformatie"/>
  </office:meta>
</office:document-meta>
</file>