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rganiseren van het evenement Dies Natalis op 24 maart 2023 aan de Kromme Rijn in Dron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op 14 november 2022 een aanvraag voor een evenement  ontvangen. De vergunning is aangevraagd voor organiseren van het evenement Dies Natalis op 24 maart 2023 aan de Kromme Rijn in Dronten.</text:p>
            <text:p text:style-name="common-al"/>
            <text:p text:style-name="common-al"/>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 U kunt contact opnemen met de gemeente Dronten als u de aanvraag wil inzien. Daarnaast kan u als belanghebbende een zienswijze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6194</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94</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194</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2/xml/MC-DRP-BeschikkingAanvraa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1227</meta:user-defined>
    <meta:user-defined meta:name="DCTERMS.abstract">Aanvraag vergunning voor het organiseren van het evenement Dies Natalis op 24 maart 2023 </meta:user-defined>
    <dc:language>nl</dc:language>
    <meta:user-defined meta:name="OVERHEIDop.locatietype/OVERHEIDop.gebiedsmarkering">Weg</meta:user-defined>
    <meta:user-defined meta:name="DC.title">Aanvraag vergunning voor het organiseren van het evenement Dies Natalis op 24 maart 2023 aan de Kromme Rijn in Dronten</meta:user-defined>
    <meta:user-defined meta:name="DCTERMS.W3CDTF/DCTERMS.available">2022-11-24</meta:user-defined>
    <meta:user-defined meta:name="DCTERMS.W3CDTF/OVERHEIDop.jaargang">2022</meta:user-defined>
    <meta:user-defined meta:name="OVERHEIDop.publicationIssue">516194</meta:user-defined>
    <meta:user-defined meta:name="OVERHEIDop.GmbID/DC.identifier">gmb-2022-516194</meta:user-defined>
    <meta:user-defined meta:name="OVERHEIDop.versieInformatie"/>
  </office:meta>
</office:document-meta>
</file>