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1239 - Anemonen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39</text:p>
            <text:p text:style-name="common-al">Ontvangstdatum: 14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1239 - Anemonenweg 33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92</meta:user-defined>
    <meta:user-defined meta:name="OVERHEIDop.GmbID/DC.identifier">gmb-2022-516192</meta:user-defined>
    <meta:user-defined meta:name="OVERHEIDop.versieInformatie"/>
  </office:meta>
</office:document-meta>
</file>