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het splitsen van een woning in 4 grondgebonden eengezinswoningen, wijzigen voor- en zijgevel woning(en), verhogen goothoogte hoofdgebouw/woningen, plaatsen van een erf- of perceelsafscheiding, plaatsen van dakkapellen op het voordakvlak en uitvoeren van constructieve aanpassingen (ook m.b.t. de kapconstructie),Drakensteyn 32, 3738VR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het splitsen van een woning in 4 grondgebonden eengezinswoningen, wijzigen voor- en zijgevel woning(en), verhogen goothoogte hoofdgebouw/woningen, plaatsen van een erf- of perceelsafscheiding, plaatsen van dakkapellen op het voordakvlak en uitvoeren van constructieve aanpassingen (ook m.b.t. de kapconstructie)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Drakensteyn 32, 3738VR Maartensdijk</text:p>
            <text:p text:style-name="common-al">
            <text:span text:style-name="nadrukvet">Datum besluit:16-11-2022</text:span>
          </text:p>
            <text:p text:style-name="common-al">
            <text:span text:style-name="nadrukvet">Zaaknummer:344452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18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8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8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108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– omgevingsvergunning Regulier besloten te verlenen,het splitsen van een woning in 4 grondgebonden eengezinswoningen, wijzigen voor- en zijgevel woning(en), verhogen goothoogte hoofdgebouw/woningen, plaatsen van een erf- of perceelsafscheiding, plaatsen van dakkapellen op het voordakvlak en uitvoeren van constructieve aanpassingen (ook m.b.t. de kapconstructie),Drakensteyn 32, 3738VR Maartensd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88</meta:user-defined>
    <meta:user-defined meta:name="OVERHEIDop.GmbID/DC.identifier">gmb-2022-516188</meta:user-defined>
    <meta:user-defined meta:name="OVERHEIDop.versieInformatie"/>
  </office:meta>
</office:document-meta>
</file>