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cro 7 te Zevenaar, het wijzigen van een eerder verleende omgevingsvergunning (het realiseren van gebouwen en het aanleggen van een inrit ten behoeve van de milieustraat)</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ingediend voor een omgevingsvergunning op locatie Micro 7 te Zevenaar. De aanvraag is geregistreerd onder zaaknummer HZ_WABO-2022-2232. De aanvraag gaat over het wijzigen van een eerder verleende omgevingsvergunning (het realiseren van gebouwen en het aanleggen van een inrit ten behoeve van de milieustraat) aan de Micro 7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618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cro 7 te Zevenaar, het wijzigen van een eerder verleende omgevingsvergunning (het realiseren van gebouwen en het aanleggen van een inrit ten behoeve van de milieustraat)</meta:user-defined>
    <meta:user-defined meta:name="DCTERMS.W3CDTF/DCTERMS.available">2022-11-21</meta:user-defined>
    <meta:user-defined meta:name="DCTERMS.W3CDTF/OVERHEIDop.jaargang">2022</meta:user-defined>
    <meta:user-defined meta:name="OVERHEIDop.publicationIssue">516186</meta:user-defined>
    <meta:user-defined meta:name="OVERHEIDop.GmbID/DC.identifier">gmb-2022-516186</meta:user-defined>
    <meta:user-defined meta:name="OVERHEIDop.versieInformatie"/>
  </office:meta>
</office:document-meta>
</file>