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Jan van Zutphenstraat 2 A, 2021-09444, plaatsen van Airconditioning units op het dak van het gebouw, activiteit bouwen, verzonden 2 februari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18</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8</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8</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Jan van Zutphenstraat 2 A, 2021-09444, plaatsen van Airconditioning units op het dak van het gebouw, activiteit bouwen, verzonden 2 februari 2022</meta:user-defined>
    <meta:user-defined meta:name="DCTERMS.W3CDTF/DCTERMS.available">2022-02-07</meta:user-defined>
    <meta:user-defined meta:name="DCTERMS.W3CDTF/OVERHEIDop.jaargang">2022</meta:user-defined>
    <meta:user-defined meta:name="OVERHEIDop.publicationIssue">51618</meta:user-defined>
    <meta:user-defined meta:name="OVERHEIDop.GmbID/DC.identifier">gmb-2022-51618</meta:user-defined>
    <meta:user-defined meta:name="OVERHEIDop.versieInformatie"/>
  </office:meta>
</office:document-meta>
</file>