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jaarsnacht/dag nieuwjaarsduik 2023  aan Akkerhof 3A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4 november 2022 een aanvraag voor een evenement  ontvangen. De vergunning is aangevraagd voor nieuwjaarsnacht/dag nieuwjaarsduik 2023</text:p>
            <text:p text:style-name="common-al">aan Akkerhof 3 A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222</meta:user-defined>
    <meta:user-defined meta:name="DCTERMS.abstract">Aanvraag vergunning voor Nieuwjaarsnacht/dag nieuwjaarsduik 2023 </meta:user-defined>
    <dc:language>nl</dc:language>
    <meta:user-defined meta:name="OVERHEIDop.locatietype/OVERHEIDop.gebiedsmarkering">Adres</meta:user-defined>
    <meta:user-defined meta:name="DC.title">Aanvraag vergunning voor Nieuwjaarsnacht/dag nieuwjaarsduik 2023  aan Akkerhof 3A Biddinghuizen</meta:user-defined>
    <meta:user-defined meta:name="DCTERMS.W3CDTF/DCTERMS.available">2022-11-24</meta:user-defined>
    <meta:user-defined meta:name="DCTERMS.W3CDTF/OVERHEIDop.jaargang">2022</meta:user-defined>
    <meta:user-defined meta:name="OVERHEIDop.publicationIssue">516179</meta:user-defined>
    <meta:user-defined meta:name="OVERHEIDop.GmbID/DC.identifier">gmb-2022-516179</meta:user-defined>
    <meta:user-defined meta:name="OVERHEIDop.versieInformatie"/>
  </office:meta>
</office:document-meta>
</file>