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slopen van de loods, ter hoogte van Het Nieuwe Diep 32A,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r hoogte van Het Nieuwe Diep 32A, 1781AD Den Helder : het slopen van de loods</text:p>
            <text:p text:style-name="common-al">Verzenddatum: 15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1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loods op locatie ter hoogte van Het Nieuwe Diep 32A, 1781AD Den Helder</meta:user-defined>
    <dc:language>nl</dc:language>
    <meta:user-defined meta:name="OVERHEIDop.locatietype/OVERHEIDop.gebiedsmarkering">Punt</meta:user-defined>
    <meta:user-defined meta:name="DC.title">Sloopmelding geaccepteerd slopen van de loods, ter hoogte van Het Nieuwe Diep 32A, 1781AD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168</meta:user-defined>
    <meta:user-defined meta:name="OVERHEIDop.GmbID/DC.identifier">gmb-2022-516168</meta:user-defined>
    <meta:user-defined meta:name="OVERHEIDop.versieInformatie"/>
  </office:meta>
</office:document-meta>
</file>