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14, 3111C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2OMGS255 en projectomschrijving het legaliseren van dichtgezette serr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Gemeentelijk monument slopen, verstoren, verplaatsen of in enig opzicht wijzigen, dan wel herstellen, gebruiken of laten gebruiken op een wijze waardoor het monument wordt ontsierd of in gevaar wordt gebrach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1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Haven 114, 3111CK te Schiedam</meta:user-defined>
    <meta:user-defined meta:name="DCTERMS.W3CDTF/DCTERMS.available">2022-11-23</meta:user-defined>
    <meta:user-defined meta:name="DCTERMS.W3CDTF/OVERHEIDop.jaargang">2022</meta:user-defined>
    <meta:user-defined meta:name="OVERHEIDop.publicationIssue">516166</meta:user-defined>
    <meta:user-defined meta:name="OVERHEIDop.GmbID/DC.identifier">gmb-2022-516166</meta:user-defined>
    <meta:user-defined meta:name="OVERHEIDop.versieInformatie"/>
  </office:meta>
</office:document-meta>
</file>