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bouw woning met berging aan Parkresidentie Dronten fase3, kavel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82) verleend. De gemeente geeft hiermee toestemming voor nieuwbouw woning met berging aan Parkresidentie Dronten fase3, kavel 61</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9-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2</meta:user-defined>
    <meta:user-defined meta:name="DCTERMS.abstract">Toestemming voor nieuwbouw woning met berging aan Parkresidentie Dronten fase3, kavel 61</meta:user-defined>
    <dc:language>nl</dc:language>
    <meta:user-defined meta:name="OVERHEIDop.locatietype/OVERHEIDop.gebiedsmarkering">Weg</meta:user-defined>
    <meta:user-defined meta:name="DC.title">Toestemming voor nieuwbouw woning met berging aan Parkresidentie Dronten fase3, kavel 61</meta:user-defined>
    <meta:user-defined meta:name="DCTERMS.W3CDTF/DCTERMS.available">2022-11-24</meta:user-defined>
    <meta:user-defined meta:name="DCTERMS.W3CDTF/OVERHEIDop.jaargang">2022</meta:user-defined>
    <meta:user-defined meta:name="OVERHEIDop.publicationIssue">516164</meta:user-defined>
    <meta:user-defined meta:name="OVERHEIDop.GmbID/DC.identifier">gmb-2022-516164</meta:user-defined>
    <meta:user-defined meta:name="OVERHEIDop.versieInformatie"/>
  </office:meta>
</office:document-meta>
</file>