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ievenlant 19, 1722LM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is een aanvraag omgevingsvergunning ontvangen voor het plaatsten van een beschoeiing aan de slootkant op de locatie Lievenlant 19, 1722LM Zuid-Scharwoude. De aanvraag is geregistreerd onder zaaknummer 2022-00771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616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6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6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Lievenlant 19, 1722LM Zuid-Scharwoude</meta:user-defined>
    <dc:language>nl</dc:language>
    <meta:user-defined meta:name="OVERHEIDop.locatietype/OVERHEIDop.gebiedsmarkering">Punt</meta:user-defined>
    <meta:user-defined meta:name="DC.title">Kennisgeving aanvraag omgevingsvergunning, Lievenlant 19, 1722LM Zuid-Scharwoude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161</meta:user-defined>
    <meta:user-defined meta:name="OVERHEIDop.GmbID/DC.identifier">gmb-2022-516161</meta:user-defined>
    <meta:user-defined meta:name="OVERHEIDop.versieInformatie"/>
  </office:meta>
</office:document-meta>
</file>