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658-660 / Burgemeester Pabstlaan 21-63, Hoofddorp - het bouwen van 24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24 grondgebonden woningen op de locatie Hoofdweg 658 – 660 en Burgemeester Pabstlaan 21 – 63 te Hoofddorp. Datum besluit: 13 november 2022 Aanvrager: Thunnissen Groep B.V. Zaaknummer: 11376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61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283</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658-660 / Burgemeester Pabstlaan 21-63, Hoofddorp - het bouwen van 24 grondgebonden woningen</meta:user-defined>
    <meta:user-defined meta:name="OVERHEIDop.datumEindeReactietermijn">2022-12-26</meta:user-defined>
    <meta:user-defined meta:name="OVERHEIDop.terinzageleggingBG">https://mozardloket.odnzkg.nl/mozard/!suite42.scherm1260?mObj=1306283</meta:user-defined>
    <meta:user-defined meta:name="DCTERMS.W3CDTF/DCTERMS.available">2022-11-21</meta:user-defined>
    <meta:user-defined meta:name="DCTERMS.W3CDTF/OVERHEIDop.jaargang">2022</meta:user-defined>
    <meta:user-defined meta:name="OVERHEIDop.publicationIssue">516160</meta:user-defined>
    <meta:user-defined meta:name="OVERHEIDop.GmbID/DC.identifier">gmb-2022-516160</meta:user-defined>
    <meta:user-defined meta:name="OVERHEIDop.versieInformatie"/>
  </office:meta>
</office:document-meta>
</file>