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 college van burgemeester en wethouders van gemeente Emmen met toestemming om ondermandaat te verlenen voor het nemen van besluiten op grond van de ‘subsidieregeling verduurzaming particuliere woningen Proeftuin Norden Regio Deal gemeente Hardenberg’.</text:p>
      <text:section text:name="regeling_id1-3-2" text:style-name="regeling">
        <text:section text:name="aanhef_id1-3-2-1" text:style-name="aanhef">
          <text:p text:style-name="aanhef_wie">Burgemeester en wethouders van de gemeente Hardenberg, </text:p>
          <text:p text:style-name="aanhef_wie">gelet op afdeling 10.1.1 van de Algemene wet bestuursrecht; </text:p>
          <text:p text:style-name="aanhef_wie">besluiten:</text:p>
          <text:section text:name="preambule_id1-3-2-1-4"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college van burgemeester en wethouders van de gemeente Emmen, met toestemming om ondermandaat te verlenen, tot het nemen van besluiten op grond van de ‘subsidieregeling verduurzaming particuliere woningen Proeftuin Norden Regio Deal gemeente Hardenberg’. Het college van burgemeester en wethouders van de gemeente Emmen of ondergemandateerde, blijft bij het nemen van deze besluiten binnen de kaders van de subsidieregeling;</text:p>
              </text:list-item>
              <text:list-item text:style-override="id1-3-2-2-1-2-2">
                <text:number>2.</text:number>
                <text:p text:style-name="al">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15 november 2022,</text:span></text:p>
          </text:section>
          <text:section text:name="ondertekening_id1-3-2-3-3">
            <text:p><text:span text:style-name="deze">Secretaris, Burgemeester,</text:span></text:p>
            <text:p><text:span text:style-name="ondertekening_naam">
            <text:span text:style-name="voornaam">I.A.A. Oostmeijer-Oosting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615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5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171 van de Gemeentewet]|[1.0:c:BWBR0005416&amp;artikel=171&amp;g=2021-07-10</meta:user-defined>
    <meta:user-defined meta:name="DC.source">afdeling 10.1.1 van de Algemene wet bestuursrecht]|[1.0:c:BWBR0005537&amp;afdeling=10.1.1&amp;g=2021-07-23</meta:user-defined>
    <meta:user-defined meta:name="DC.source">titel 3 van Boek 3 van het Burgerlijk Wetboek]|[1.0:c:BWBR0005291&amp;titeldeel=3&amp;g=2021-07-01</meta:user-defined>
    <meta:user-defined meta:name="OVERHEIDop.referentienummer">415198</meta:user-defined>
    <meta:user-defined meta:name="DCTERMS.alternative">Nadere regeling mandaat en volmacht Hardenberg</meta:user-defined>
    <dc:language>nl</dc:language>
    <meta:user-defined meta:name="OVERHEIDop.locatietype/OVERHEIDop.gebiedsmarkering">Gemeente</meta:user-defined>
    <meta:user-defined meta:name="DC.title">Nadere regeling mandaat en volmacht Hardenberg</meta:user-defined>
    <meta:user-defined meta:name="DCTERMS.W3CDTF/DCTERMS.available">2022-12-01</meta:user-defined>
    <meta:user-defined meta:name="DCTERMS.W3CDTF/OVERHEIDop.jaargang">2022</meta:user-defined>
    <meta:user-defined meta:name="OVERHEIDop.publicationIssue">516156</meta:user-defined>
    <meta:user-defined meta:name="OVERHEIDop.betreftRegeling">CVDR673189_5</meta:user-defined>
    <meta:user-defined meta:name="OVERHEIDop.GmbID/DC.identifier">gmb-2022-516156</meta:user-defined>
    <meta:user-defined meta:name="xs:date/OVERHEIDop.startdatum">2022-12-02</meta:user-defined>
    <meta:user-defined meta:name="OVERHEIDop.versieInformatie"/>
  </office:meta>
</office:document-meta>
</file>